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uitbouw aan de achtergevel Ferdinand Bolweg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8 heeft de gemeente een aanvraag ontvangen voor een omgevingsvergunning op locatie Ferdinand Bolweg 4 in Amstelveen. De aanvraag is geregistreerd onder zaaknummer HZ_WABO-2018-106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07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7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7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uitbouw aan de achtergevel Ferdinand Bolweg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76</meta:user-defined>
    <meta:user-defined meta:name="OVERHEIDop.GmbID/DC.identifier">gmb-2018-78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E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09.01 479679.97</meta:user-defined>
    <meta:user-defined meta:name="OVERHEIDop.versieInformatie"/>
  </office:meta>
</office:document-meta>
</file>