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schaftkeet, afvalkist, eco-toilet en rolsteiger t.b.v. schilderwerk en onderhoud van 16 april t/m 20 juli 2018 op 2 parkeerplaatsen voor de flat, Jungfrau 2-1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heeft de gemeente een aanvraag ontvangen voor een omgevingsvergunning op locatie Jungfrau 2-160 in Amstelveen. De aanvraag is geregistreerd onder zaaknummer HZ_WABO-2018-106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06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6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6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schaftkeet, afvalkist, eco-toilet en rolsteiger t.b.v. schilderwerk en onderhoud van 16 april t/m 20 juli 2018 op 2 parkeerplaatsen voor de flat, Jungfrau 2-16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67</meta:user-defined>
    <meta:user-defined meta:name="OVERHEIDop.GmbID/DC.identifier">gmb-2018-78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9.7 478377.3</meta:user-defined>
    <meta:user-defined meta:name="OVERHEIDop.versieInformatie"/>
  </office:meta>
</office:document-meta>
</file>