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lopen van bestaande pand en het oprichten van een winkel op de begane grond Stationsweg 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Stationsweg 4 in Aalsmeer. De aanvraag is geregistreerd onder zaaknummer HZ_WABO-2018-088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8064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64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lopen van bestaande pand en het oprichten van een winkel op de begane grond Stationsweg 4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064</meta:user-defined>
    <meta:user-defined meta:name="OVERHEIDop.GmbID/DC.identifier">gmb-2018-780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28.16 475591.81</meta:user-defined>
    <meta:user-defined meta:name="OVERHEIDop.versieInformatie"/>
  </office:meta>
</office:document-meta>
</file>