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erleend voor Bouwwerkzaamheden op 13 april 2018, Van Heuven Goedhartlaan, Amstelveen - Zaaknummer Z18-0007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11 april 2018</text:span>
          </text:p>
            <text:p text:style-name="common-al">Bouwwerkzaamheden op 13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06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6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6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hinder verleend voor Bouwwerkzaamheden op 13 april 2018, Van Heuven Goedhartlaan, Amstelveen - Zaaknummer Z18-0007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63</meta:user-defined>
    <meta:user-defined meta:name="OVERHEIDop.GmbID/DC.identifier">gmb-2018-78063</meta:user-defined>
    <meta:user-defined meta:name="OVERHEID.TaxonomieBeleidsagenda/OVERHEID.category">Ruimte en infrastructuur | Organisatie en beleid</meta:user-defined>
    <meta:user-defined meta:name="OVERHEIDop.referentienummer">Z18-000761</meta:user-defined>
    <meta:user-defined meta:name="DCTERMS.abstract">Bouwwerkzaamheden op 13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J 308 01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58 480060</meta:user-defined>
    <meta:user-defined meta:name="OVERHEIDop.versieInformatie"/>
  </office:meta>
</office:document-meta>
</file>