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 Broek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melding ontvangen voorhet verwijderen van asbest op locatie Broekstraat 12 te Duiven. De melding is geregistreerd onder zaaknummer Z/18/035831 / 18SZ00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0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sloop Broekstraat 1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060</meta:user-defined>
    <meta:user-defined meta:name="OVERHEIDop.GmbID/DC.identifier">gmb-2018-78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J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59.8 441118.93</meta:user-defined>
    <meta:user-defined meta:name="OVERHEIDop.versieInformatie"/>
  </office:meta>
</office:document-meta>
</file>