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december 2017, Heimolen 6, 5111 EH</text:p>
            <text:p text:style-name="common-al">saneren asbest uit kantine (camping Heimolen) 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06</meta:user-defined>
    <meta:user-defined meta:name="OVERHEIDop.GmbID/DC.identifier">gmb-2018-7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9 382824</meta:user-defined>
    <meta:user-defined meta:name="OVERHEIDop.versieInformatie"/>
  </office:meta>
</office:document-meta>
</file>