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ik op het perceel Haersolte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8 een besluit genomen op de aanvraag met zaaknummer Z/18/580120 voor een Omgevingsvergunning voor het kappen van eeneik op locatie Haersolteweg 1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05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eik op het perceel Haersolteweg 1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059</meta:user-defined>
    <meta:user-defined meta:name="OVERHEIDop.GmbID/DC.identifier">gmb-2018-7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36 503989</meta:user-defined>
    <meta:user-defined meta:name="OVERHEIDop.versieInformatie"/>
  </office:meta>
</office:document-meta>
</file>