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Kudelstaartseweg 1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Kudelstaartseweg 156 in Kudelstaart. De aanvraag is geregistreerd onder zaaknummer HZ_WABO-2018-08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05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Kudelstaartseweg 15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3</meta:user-defined>
    <meta:user-defined meta:name="OVERHEIDop.GmbID/DC.identifier">gmb-2018-7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5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35.8 472804.99</meta:user-defined>
    <meta:user-defined meta:name="OVERHEIDop.versieInformatie"/>
  </office:meta>
</office:document-meta>
</file>