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door Drive-In Bioscoop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145</text:p>
            <text:p text:style-name="common-al">
            <text:span text:style-name="nadrukvet">Ingekomen:</text:span> 22-03-2018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Indoor Drive-In Bioscoop</text:p>
            <text:p text:style-name="common-al">
            <text:span text:style-name="nadrukvet">Periode:</text:span> van 19 mei 2018 van 10:00 uur tot 23:00 uur en 20 mei 2018 van 10:00 uur tot 23:00 uur en 21 mei 2018 van 10:00 uur tot 23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05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door Drive-In Bioscoop, Bavelseparklaan 7 4817Z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52</meta:user-defined>
    <meta:user-defined meta:name="OVERHEIDop.GmbID/DC.identifier">gmb-2018-78052</meta:user-defined>
    <meta:user-defined meta:name="OVERHEID.TaxonomieBeleidsagenda/OVERHEID.category">Ruimte en infrastructuur | Organisatie en beleid</meta:user-defined>
    <meta:user-defined meta:name="DCTERMS.abstract">Indoor Drive-In Biosc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05 399172</meta:user-defined>
    <meta:user-defined meta:name="OVERHEIDop.versieInformatie"/>
  </office:meta>
</office:document-meta>
</file>