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3 Zuidbroek Verleende omgevingsvergunning (reguliere procedure) Z2018-000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anzeweg 3, 9636 HS Zuidbroek, het uitbreiden van een loods, 11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05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zeweg 3 Zuidbroek Verleende omgevingsvergunning (reguliere procedure) Z2018-00000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51</meta:user-defined>
    <meta:user-defined meta:name="OVERHEIDop.GmbID/DC.identifier">gmb-2018-78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S 3</meta:user-defined>
    <meta:user-defined meta:name="OVERHEIDop.woonplaats">Zuidbroek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34 576291</meta:user-defined>
    <meta:user-defined meta:name="OVERHEIDop.versieInformatie"/>
  </office:meta>
</office:document-meta>
</file>