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Ossenkant 5, aanleggen van twee uitritten, ontvangen 09-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Lange Voren 35a, plaatsen van een dakkapel, verzonden 06-04-2018 (reguliere procedure);</text:p>
            <text:p text:style-name="common-al">Hulselsedijk en Molenberg, kappen van vijf bomen, verzonden 09-04-2018 (reguliere procedure);</text:p>
            <text:p text:style-name="common-al">Mierdseweg 75, bouwen van een woning en een garage, verzonden 11-04-2018 (reguliere procedure).</text:p>
            <text:p text:style-name="tussenkopcur">Gebied gemeente Reusel-De Mierden</text:p>
            <text:p text:style-name="common-al">Haarweg en De Stad in Hooge Mierde, Castersedijk en Vooreind in Hulsel, Hogeweg in Lage Mierde en de Lend en Leijenstraat in Reusel, kappen van acht bomen, verzonden 11-04-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04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046</meta:user-defined>
    <meta:user-defined meta:name="OVERHEIDop.GmbID/DC.identifier">gmb-2018-780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WL 5</meta:user-defined>
    <meta:user-defined meta:name="OVERHEIDop.woonplaats">Reusel</meta:user-defined>
    <meta:user-defined meta:name="OVERHEIDop.straatnaam">Ossenkant</meta:user-defined>
    <meta:user-defined meta:name="OVERHEID.PostcodeHuisnummer/OVERHEIDop.postcodeHuisnummer">5541RS 35b</meta:user-defined>
    <meta:user-defined meta:name="OVERHEIDop.straatnaam">Lange Voren</meta:user-defined>
    <meta:user-defined meta:name="OVERHEID.PostcodeHuisnummer/OVERHEIDop.postcodeHuisnummer">5541EP 77</meta:user-defined>
    <meta:user-defined meta:name="OVERHEIDop.straatnaam">Mierdseweg</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35 375609</meta:user-defined>
    <meta:user-defined meta:name="OVERHEID.EPSG28992/DC.spatial">139811 375024</meta:user-defined>
    <meta:user-defined meta:name="OVERHEID.EPSG28992/DC.spatial">138941 375739</meta:user-defined>
    <meta:user-defined meta:name="OVERHEIDop.versieInformatie"/>
  </office:meta>
</office:document-meta>
</file>