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op de 2e verdieping Van Heuven Goedhartlaan 6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op locatie Van Heuven Goedhartlaan 610 in Amstelveen. De aanvraag is geregistreerd onder zaaknummer HZ_WABO-2018-08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4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op de 2e verdieping Van Heuven Goedhartlaan 6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45</meta:user-defined>
    <meta:user-defined meta:name="OVERHEIDop.GmbID/DC.identifier">gmb-2018-7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4.94 480459.45</meta:user-defined>
    <meta:user-defined meta:name="OVERHEIDop.versieInformatie"/>
  </office:meta>
</office:document-meta>
</file>