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estkolk in Spaarndam, 2018-01767, tappen tijdens Kolkfestival 2018 op 15 juli 2018, verzonden 11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4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estkolk in Spaarndam, 2018-01767, tappen tijdens Kolkfestival 2018 op 15 juli 2018,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44</meta:user-defined>
    <meta:user-defined meta:name="OVERHEIDop.GmbID/DC.identifier">gmb-2018-78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