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6 Overschild aanvraag omgevingsvergunning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Westerpaauwenweg 6, 9625TG, binnenplanse afwijking voor recreatief tijdelijk verblijf, 11-04-2018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0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auwenweg 6 Overschild aanvraag omgevingsvergunning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43</meta:user-defined>
    <meta:user-defined meta:name="OVERHEIDop.GmbID/DC.identifier">gmb-2018-78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TG 6</meta:user-defined>
    <meta:user-defined meta:name="OVERHEIDop.woonplaats">Overschild</meta:user-defined>
    <meta:user-defined meta:name="OVERHEIDop.straatnaam">Westerpaauw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258 586387</meta:user-defined>
    <meta:user-defined meta:name="OVERHEIDop.versieInformatie"/>
  </office:meta>
</office:document-meta>
</file>