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ven 147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8 een besluit genomen op de aanvraag voor een omgevingsvergunning op locatie Moerven 147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overkapping</text:p>
            <text:p text:style-name="common-al">Locatie: Moerven 147 te Veghel</text:p>
            <text:p text:style-name="common-al">Zaaknummer: OV-2018-0258</text:p>
            <text:p text:style-name="common-al">
            <text:span text:style-name="nadrukvet">Indienen bezwaarschrift</text:span>
          </text:p>
            <text:p text:style-name="common-al">Tegen dit besluit kunnen belanghebbenden op grond van de Algemene wet bestuursrecht binnen zes weken vanaf 12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04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4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4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erven 14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042</meta:user-defined>
    <meta:user-defined meta:name="OVERHEIDop.GmbID/DC.identifier">gmb-2018-78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PD 14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093 404896</meta:user-defined>
    <meta:user-defined meta:name="OVERHEIDop.versieInformatie"/>
  </office:meta>
</office:document-meta>
</file>