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en het aanleggen van een in- en uitrit Bouwplan Hortensialaan, Sectie M nr. 2655, 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Bouwplan Hortensialaan, Sectie M nr. 2655,  kavel 5. De aanvraag is geregistreerd onder zaaknummer HZ_WABO-2018-08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4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en het aanleggen van een in- en uitrit Bouwplan Hortensialaan, Sectie M nr. 2655,  kav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41</meta:user-defined>
    <meta:user-defined meta:name="OVERHEIDop.GmbID/DC.identifier">gmb-2018-7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2.96 478661.71</meta:user-defined>
    <meta:user-defined meta:name="OVERHEIDop.versieInformatie"/>
  </office:meta>
</office:document-meta>
</file>