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ZC ’68, jubileumfeest op 19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ZC ’68 voor het jubileumfeest op Sportpark Zuid en de eigen accommodatie op 19 mei 2018 van 12.00 uur tot 24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04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4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04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ZC ’68, jubileumfeest op 19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040</meta:user-defined>
    <meta:user-defined meta:name="OVERHEIDop.GmbID/DC.identifier">gmb-2018-7804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18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42 441949</meta:user-defined>
    <meta:user-defined meta:name="OVERHEIDop.versieInformatie"/>
  </office:meta>
</office:document-meta>
</file>