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Minckelersweg 2 I, 2018-02401, tappen tijdens Eten op Rolletjes op 29 juni, verzonden 11 april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039</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39</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039</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Minckelersweg 2 I, 2018-02401, tappen tijdens Eten op Rolletjes op 29 juni, verzonden 11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8039</meta:user-defined>
    <meta:user-defined meta:name="OVERHEIDop.GmbID/DC.identifier">gmb-2018-780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k</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2 488956</meta:user-defined>
    <meta:user-defined meta:name="OVERHEIDop.versieInformatie"/>
  </office:meta>
</office:document-meta>
</file>