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5-9, 2018-01064, tappen tijdens Koningsdag op 27 april 2018, verzonden 6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03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3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3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lokhuisplein 5-9, 2018-01064, tappen tijdens Koningsdag op 27 april 2018,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38</meta:user-defined>
    <meta:user-defined meta:name="OVERHEIDop.GmbID/DC.identifier">gmb-2018-780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5</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8 488394</meta:user-defined>
    <meta:user-defined meta:name="OVERHEIDop.versieInformatie"/>
  </office:meta>
</office:document-meta>
</file>