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Kennisgevingovereenkomst tot kostenverhaal Winkelcentrum Middenhoven Amstelveen appartement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stelveen maken ingevolge artikel 6.24 lid 3 van de Wet ruimtelijke ordening en artikel 6.2.12 van het Besluit ruimtelijke ordening bekend dat er tussen de gemeente Amstelveen en Hoorne Vastgoed B.V. op 3 april 2018 een overeenkomst tot kostenverhaal is gesloten inzake de ontwikkeling van 16 appartementen boven Winkelcentrum Middenhoven gelegen aan de Brink te Amstelveen.</text:p>
            <text:p text:style-name="common-al">De gemeente is bereid mee te werken aan de procedure tot aanvraag van een omgevingsvergunning in afwijking van het bestemmingsplan.</text:p>
            <text:p text:style-name="common-al"/>
            <text:p text:style-name="common-al">Een zakelijke beschrijving van de overeenkomst ligt vanaf 13 april 2018 voor een periode van 6 weken ter inzage bij de Balie Bouwen en Vergunningen in het raadhuis, Laan Nieuwer-Amstel 1 te Amstelveen. De actuele openingstijden van het raaduis vindt u op de webpagina van de gemeente.</text:p>
            <text:p text:style-name="common-al"/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lveen, 11 april 2018</text:span>
            <text:span text:style-name="datum"/>
          </text:p>
          </text:section>
          <text:section text:name="ondertekening_id1-3-2-2-2">
            <text:p>Gemeente Amstelveen</text:p>
            <text:p><text:span text:style-name="deze">Namens deze: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3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3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3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Kennisgevingovereenkomst tot kostenverhaal Winkelcentrum Middenhoven Amstelveen appartement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37</meta:user-defined>
    <meta:user-defined meta:name="OVERHEIDop.GmbID/DC.identifier">gmb-2018-78037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ikel 6.2.12 van het Besluit ruimtelijke ordening;1.0:c:BWBR0023798&amp;artikel=6.2.12&amp;g=2017-07-01</meta:user-defined>
    <meta:user-defined meta:name="DC.source">artikel 6.24 van de Wet ruimtelijke ordening;1.0:c:BWBR0020449&amp;artikel=6.24&amp;g=2016-04-14</meta:user-defined>
    <meta:user-defined meta:name="DCTERMS.abstract">Gemeente Amstelveen heeft overeenkomst kostenverhaal gesloten met Exploitant voor ontwikkeling van 16 appartementen boven Winkelcentrum Middenhoven te Amstelve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.PostcodeHuisnummer/OVERHEIDop.postcodeHuisnummer">1188AP 58</meta:user-defined>
    <meta:user-defined meta:name="OVERHEIDop.woonplaats">Amstelveen</meta:user-defined>
    <meta:user-defined meta:name="OVERHEIDop.straatnaam">Orion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EPSG28992/DC.spatial">118587 477189</meta:user-defined>
    <meta:user-defined meta:name="OVERHEIDop.versieInformatie"/>
  </office:meta>
</office:document-meta>
</file>