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hemen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Bohemenstraat 1 8028 SB (Industriefunctie)</text:span>
          </text:p>
            <text:p text:style-name="common-al">Datum besluit: 10 april 2018</text:p>
            <text:p text:style-name="common-al">Kenmerk besluit: 12905-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03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3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3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ohem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30</meta:user-defined>
    <meta:user-defined meta:name="OVERHEIDop.GmbID/DC.identifier">gmb-2018-78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1a</meta:user-defined>
    <meta:user-defined meta:name="OVERHEIDop.woonplaats">Zwolle</meta:user-defined>
    <meta:user-defined meta:name="OVERHEIDop.straatnaam">Bohe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12905-2018/BY/H|exb-2018-22802</meta:user-defined>
    <meta:user-defined meta:name="OVERHEID.EPSG28992/DC.spatial">207759 504967</meta:user-defined>
    <meta:user-defined meta:name="OVERHEIDop.versieInformatie"/>
  </office:meta>
</office:document-meta>
</file>