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Marsmanplein, 2018-01920, verkopen van oliebollen van 1 november t/m 31 december 2018, verzonden 6 april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02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2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2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Marsmanplein, 2018-01920, verkopen van oliebollen van 1 november t/m 31 december 2018,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29</meta:user-defined>
    <meta:user-defined meta:name="OVERHEIDop.GmbID/DC.identifier">gmb-2018-780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