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kweg 8 in Vorden, het verwijderen van asbest golfplaten en vloerzeil</text:p>
      <text:section text:name="zakelijke-mededeling_id1-3-2" text:style-name="zakelijke-mededeling">
        <text:section text:name="zakelijke-mededeling-tekst_id1-3-2-1" text:style-name="zakelijke-mededeling-tekst">
          <text:section text:name="tekst_id1-3-2-1-1" text:style-name="tekst">
            <text:p text:style-name="common-al">Op 22 maart 2018 heeft de gemeente Bronckhorst een melding ontvangen voor het verwijderen van asbest golfplaten en vloerzeil aan de Enkweg 8 in Vorden. De melding is geregistreerd onder kenmerk SXO516353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02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2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kweg 8 in Vorden, het verwijderen van asbest golfplaten en vloerze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26</meta:user-defined>
    <meta:user-defined meta:name="OVERHEIDop.GmbID/DC.identifier">gmb-2018-7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800</meta:user-defined>
    <meta:user-defined meta:name="OVERHEID.EPSG28992/DC.spatial">218845 457964</meta:user-defined>
    <meta:user-defined meta:name="OVERHEID.EPSG28992/DC.spatial">218841.67 457957.93</meta:user-defined>
    <meta:user-defined meta:name="OVERHEIDop.versieInformatie"/>
  </office:meta>
</office:document-meta>
</file>