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weg Waterhuizen Verleende omgevingsvergunning (reguliere procedure) Z2018-0000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angs de Winschoterweg te Waterhuizen, Het kappen van 18 essen, 11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02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choterweg Waterhuizen Verleende omgevingsvergunning (reguliere procedure) Z2018-00004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25</meta:user-defined>
    <meta:user-defined meta:name="OVERHEIDop.GmbID/DC.identifier">gmb-2018-78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9PD 26</meta:user-defined>
    <meta:user-defined meta:name="OVERHEIDop.woonplaats">Waterhuizen</meta:user-defined>
    <meta:user-defined meta:name="OVERHEIDop.straatnaam">Winscho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39254 578635</meta:user-defined>
    <meta:user-defined meta:name="OVERHEIDop.versieInformatie"/>
  </office:meta>
</office:document-meta>
</file>