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reclame, het plaatsen van een luifel voor de entree en het plaatsen van een pergola boven het terras, Heemraadschaps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Heemraadschapslaan 56 in Amstelveen. De aanvraag is geregistreerd onder zaaknummer HZ_WABO-2018-08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reclame, het plaatsen van een luifel voor de entree en het plaatsen van een pergola boven het terras, Heemraadschapslaa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24</meta:user-defined>
    <meta:user-defined meta:name="OVERHEIDop.GmbID/DC.identifier">gmb-2018-7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5.53 480069.75</meta:user-defined>
    <meta:user-defined meta:name="OVERHEIDop.versieInformatie"/>
  </office:meta>
</office:document-meta>
</file>