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rug op het perceel Westeinde 315 A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8 een besluit genomen op de aanvraag met zaaknummer 2018-HZ-0061 voor een omgevingsvergunning voor het realiseren van een brug op locatie Westeinde 315 A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802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2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2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brug op het perceel Westeinde 315 A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78021</meta:user-defined>
    <meta:user-defined meta:name="OVERHEIDop.GmbID/DC.identifier">gmb-2018-78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R 315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562 516783</meta:user-defined>
    <meta:user-defined meta:name="OVERHEID.EPSG28992/DC.spatial">126554.04 516773.69</meta:user-defined>
    <meta:user-defined meta:name="OVERHEIDop.versieInformatie"/>
  </office:meta>
</office:document-meta>
</file>