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aan de Hanswijk 38 te Egmond aan den Hoef,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54-GVB-9)) van bijlage 1 van het Reglement verkeersregels en verkeerstekens 1990 op de locatie Hanswijk 38 te Egmond aan den Hoef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
            <text:span text:style-name="nadrukvet">Bergen (NH),</text:span>
            <text:span text:style-name="nadrukvet"> 17 januari 2018</text:span>
          </text:p>
            <text:p text:style-name="common-al">
            <text:span text:style-name="nadrukvet">Namens het college van Bergen (NH),</text:span>
          </text:p>
            <text:p text:style-name="common-al">
            <text:span text:style-name="nadrukvet">Teammanager Frontoffice en Communicati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8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Hanswijk 38 te Egmond aan den Hoef,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802</meta:user-defined>
    <meta:user-defined meta:name="OVERHEIDop.GmbID/DC.identifier">gmb-2018-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P 38</meta:user-defined>
    <meta:user-defined meta:name="OVERHEIDop.woonplaats">Egmond aan den Hoef</meta:user-defined>
    <meta:user-defined meta:name="OVERHEIDop.straatnaam">Hansw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20 515054</meta:user-defined>
    <meta:user-defined meta:name="OVERHEIDop.versieInformatie"/>
  </office:meta>
</office:document-meta>
</file>