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Tegelseweg 30 te Venlo</text:span>
          </text:p>
            <text:p text:style-name="common-al">Voor het realiseren van een spreekkamer in een gedeelte van het pand.</text:p>
            <text:p text:style-name="common-al">Verzonden op 12 april 2018</text:p>
            <text:p text:style-name="common-al">Kenmerk 12654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0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018</meta:user-defined>
    <meta:user-defined meta:name="OVERHEIDop.GmbID/DC.identifier">gmb-2018-7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21.17 375373.59</meta:user-defined>
    <meta:user-defined meta:name="OVERHEIDop.versieInformatie"/>
  </office:meta>
</office:document-meta>
</file>