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afwijken van het bestemmingsplan t.b.v. het oprichten van een airbnb Zilverschoonlaan 9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18 heeft de gemeente een aanvraag ontvangen voor een omgevingsvergunning op locatie Zilverschoonlaan 96 in Amstelveen. De aanvraag is geregistreerd onder zaaknummer HZ_WABO-2018-0886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8015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015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015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afwijken van het bestemmingsplan t.b.v. het oprichten van een airbnb Zilverschoonlaan 96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8015</meta:user-defined>
    <meta:user-defined meta:name="OVERHEIDop.GmbID/DC.identifier">gmb-2018-780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EC 96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368.31 476542.16</meta:user-defined>
    <meta:user-defined meta:name="OVERHEIDop.versieInformatie"/>
  </office:meta>
</office:document-meta>
</file>