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Linschotenstraat 37, 2018-02680, op 6 april 2018 tot 7 april 2018, verzonden 11 april 2018</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01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1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1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Linschotenstraat 37, 2018-02680, op 6 april 2018 tot 7 april 2018, verzonden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014</meta:user-defined>
    <meta:user-defined meta:name="OVERHEIDop.GmbID/DC.identifier">gmb-2018-78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D 37a</meta:user-defined>
    <meta:user-defined meta:name="OVERHEIDop.woonplaats">Haarlem</meta:user-defined>
    <meta:user-defined meta:name="OVERHEIDop.straatnaam">Linschot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98 487756</meta:user-defined>
    <meta:user-defined meta:name="OVERHEIDop.versieInformatie"/>
  </office:meta>
</office:document-meta>
</file>