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voor een omgevingsvergunning op locatie De Amert 40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 aanvraag</text:span>
          </text:p>
            <text:p text:style-name="common-al">Omschrijving: bouwen van een vriescel</text:p>
            <text:p text:style-name="common-al">Locatie: De Amert 401 te Veghel</text:p>
            <text:p text:style-name="common-al">Zaaknummer: OV-2018-0035</text:p>
            <text:p text:style-name="common-al">Startdatum beroepstermijn: 13 april 2018</text:p>
            <text:p text:style-name="common-al">
            <text:span text:style-name="nadrukvet">Mogelijkheid van beroep</text:span>
          </text:p>
            <text:p text:style-name="common-al">Tegen dit besluit kan binnen zes weken vanaf 13 april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Amert 40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11</meta:user-defined>
    <meta:user-defined meta:name="OVERHEIDop.GmbID/DC.identifier">gmb-2018-7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40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975.44 403774</meta:user-defined>
    <meta:user-defined meta:name="OVERHEIDop.versieInformatie"/>
  </office:meta>
</office:document-meta>
</file>