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arrierweg (Concordiapark)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0 januari 2018:</text:p>
            <text:p text:style-name="common-al"/>
            <text:p text:style-name="common-al">•<text:span text:style-name="nadrukvet"><text:span text:style-name="nadrukcur"> Barrierweg (Concordiapark)</text:span></text:span><text:span text:style-name="nadrukcur">:</text:span><text:span text:style-name="nadrukcur"> het veranderen van de vloer van de muziekkiosk en het plaatsen van een naambordje in de kiosk en een aankondigingsbord naast de kiosk</text:span></text:p>
            <text:p text:style-name="common-al"/>
            <text:p text:style-name="tussenkopcur">
            <text:span text:style-name="nadrukvet">Inzage</text:span>
          </text:p>
            <text:p text:style-name="common-al"/>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Bezwaar</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tussenkopcur">
            <text:span text:style-name="nadrukvet">Voorlopige voorziening</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80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Barrierweg (Concordiapark)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01</meta:user-defined>
    <meta:user-defined meta:name="OVERHEIDop.GmbID/DC.identifier">gmb-2018-7801</meta:user-defined>
    <meta:user-defined meta:name="OVERHEID.TaxonomieBeleidsagenda/OVERHEID.category">Ruimte en infrastructuur | Organisatie en beleid</meta:user-defined>
    <meta:user-defined meta:name="DCTERMS.abstract">Niet in behandeling genomen aanvraag omgevingsvergunning Barrierweg (Concordiapark), het veranderen van de vloer van de muziekkiosk en het plaatsen van een naambordje in de kiosk en een aankondigingsbord naast de kiosk.</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