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Ir. Lelyweg 51, 2018-02721, werkzaamheden aan de weg op 15/16 mei 2018, verzonden 11 april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00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0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0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Ir. Lelyweg 51, 2018-02721, werkzaamheden aan de weg op 15/16 mei 2018, verzonden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008</meta:user-defined>
    <meta:user-defined meta:name="OVERHEIDop.GmbID/DC.identifier">gmb-2018-780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D 30</meta:user-defined>
    <meta:user-defined meta:name="OVERHEIDop.woonplaats">Haarlem</meta:user-defined>
    <meta:user-defined meta:name="OVERHEIDop.straatnaam">Ir. Lely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89 488992</meta:user-defined>
    <meta:user-defined meta:name="OVERHEIDop.versieInformatie"/>
  </office:meta>
</office:document-meta>
</file>