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Starten van een horecabedrijf, Gildemeestersplein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3072</text:p>
            <text:p text:style-name="common-al">Datum indiening: 31 maart 2018</text:p>
            <text:p text:style-name="common-al">Omschrijving: Starten van een horecabedrijf </text:p>
            <text:p text:style-name="common-al">Adres: Gildemeestersplein 300 </text:p>
            <text:p text:style-name="common-al">Besluit: Melding geaccepteerd</text:p>
            <text:p text:style-name="common-al">Datum ondertekening: 5 april 2018</text:p>
            <text:p text:style-name="common-al">Datum verzending: 5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00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Starten van een horecabedrijf, Gildemeestersplein 3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005</meta:user-defined>
    <meta:user-defined meta:name="OVERHEIDop.GmbID/DC.identifier">gmb-2018-78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LV 300</meta:user-defined>
    <meta:user-defined meta:name="OVERHEIDop.woonplaats">Arnhem</meta:user-defined>
    <meta:user-defined meta:name="OVERHEIDop.straatnaam">Gildemeestersplei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920 444051</meta:user-defined>
    <meta:user-defined meta:name="OVERHEIDop.versieInformatie"/>
  </office:meta>
</office:document-meta>
</file>