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80, achter, 1862BH, Bergen (NH),  het kappen van een es en een eik, ontvangstdatum aanvraag  10 april 2018 (WABO18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dijk 80, achter, 1862BH, Bergen (NH),  het kappen van een es en een eik, ontvangstdatum aanvraag  10 april 2018 (WABO1800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8004</meta:user-defined>
    <meta:user-defined meta:name="OVERHEIDop.GmbID/DC.identifier">gmb-2018-7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H 80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1 521047</meta:user-defined>
    <meta:user-defined meta:name="OVERHEIDop.versieInformatie"/>
  </office:meta>
</office:document-meta>
</file>