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2 ZW, 2018-00655, uitoefenen horecabedrijf, verzonden 10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0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0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0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2 ZW, 2018-00655, uitoefenen horecabedrijf,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02</meta:user-defined>
    <meta:user-defined meta:name="OVERHEIDop.GmbID/DC.identifier">gmb-2018-78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 zw</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3 488214</meta:user-defined>
    <meta:user-defined meta:name="OVERHEIDop.versieInformatie"/>
  </office:meta>
</office:document-meta>
</file>