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herontwikkelen van voormalige V &amp; D Buitenplein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heeft de gemeente een aanvraag ontvangen voor een omgevingsvergunning op locatie Buitenplein 101 in Amstelveen. De aanvraag is geregistreerd onder zaaknummer HZ_WABO-2018-088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00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0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0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herontwikkelen van voormalige V &amp; D Buitenplein 10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01</meta:user-defined>
    <meta:user-defined meta:name="OVERHEIDop.GmbID/DC.identifier">gmb-2018-78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8.59 479433.61</meta:user-defined>
    <meta:user-defined meta:name="OVERHEIDop.versieInformatie"/>
  </office:meta>
</office:document-meta>
</file>