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18 ZW, 2017-08261, wijzigen bedrijfsruimte naar woning,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18 ZW, 2017-08261, wijzigen bedrijfsruimte naar woning,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80</meta:user-defined>
    <meta:user-defined meta:name="OVERHEIDop.GmbID/DC.identifier">gmb-2018-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18 zw</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4 488162</meta:user-defined>
    <meta:user-defined meta:name="OVERHEIDop.versieInformatie"/>
  </office:meta>
</office:document-meta>
</file>