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Noord-Hollands Circus Sijm Schoorl, Sportlaan, 1871EP, Schoorl, voor het verzorgen van 5 circusvoorstellingen op 28, 29, 30 en 31 augustus en 1 september 2018, APV 17/01020 (verzenddatum 11 april 20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99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9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Noord-Hollands Circus Sijm Schoorl, Sportlaan, 1871EP, Schoorl, voor het verzorgen van 5 circusvoorstellingen op 28, 29, 30 en 31 augustus en 1 september 2018, APV 17/01020 (verzenddatum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99</meta:user-defined>
    <meta:user-defined meta:name="OVERHEIDop.GmbID/DC.identifier">gmb-2018-779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P</meta:user-defined>
    <meta:user-defined meta:name="OVERHEIDop.woonplaats">Schoorl</meta:user-defined>
    <meta:user-defined meta:name="OVERHEIDop.straatnaam">Spor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73 524212</meta:user-defined>
    <meta:user-defined meta:name="OVERHEIDop.versieInformatie"/>
  </office:meta>
</office:document-meta>
</file>