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een buitenschoolse opvang op het perceel Pieter Grootstraat 17 te De Go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met zaaknummer 2017-HZ-0498 voor een omgevingsvergunning voor het brandveilig in gebruik nemen van een buitenschoolse opvang op locatie Pieter Grootstraat 17 te De Goor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99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veilig in gebruik nemen van een buitenschoolse opvang op het perceel Pieter Grootstraat 17 te De Go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7997</meta:user-defined>
    <meta:user-defined meta:name="OVERHEIDop.GmbID/DC.identifier">gmb-2018-7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S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52 515743</meta:user-defined>
    <meta:user-defined meta:name="OVERHEID.EPSG28992/DC.spatial">125047.12 515751.8</meta:user-defined>
    <meta:user-defined meta:name="OVERHEIDop.versieInformatie"/>
  </office:meta>
</office:document-meta>
</file>