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passen van het laagspanningsnet in en nabij het patrijzenplein en korhoenplein in de wijk geitenkamp, Patrijzenplein 3   </text:p>
      <text:section text:name="zakelijke-mededeling_id1-3-2" text:style-name="zakelijke-mededeling">
        <text:section text:name="zakelijke-mededeling-tekst_id1-3-2-1" text:style-name="zakelijke-mededeling-tekst">
          <text:section text:name="tekst_id1-3-2-1-1" text:style-name="tekst">
            <text:p text:style-name="common-al">Zaakid: 195260355</text:p>
            <text:p text:style-name="common-al">OLO-nummer: 3505645</text:p>
            <text:p text:style-name="common-al">Datum indiening: 26 februari 2018</text:p>
            <text:p text:style-name="common-al">Omschrijving: Aanpassen van het laagspanningsnet in en nabij het patrijzenplein en korhoenplein in de wijk geitenkamp</text:p>
            <text:p text:style-name="common-al">Adres: Patrijzenplein 3  </text:p>
            <text:p text:style-name="common-al">Activiteiten: aanleggen</text:p>
            <text:p text:style-name="common-al">Besluit: Aanvraag buiten behandeling gelaten</text:p>
            <text:p text:style-name="common-al">Datum ondertekening: 9 april 2018</text:p>
            <text:p text:style-name="common-al">Datum verzending: 9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9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anpassen van het laagspanningsnet in en nabij het patrijzenplein en korhoenplein in de wijk geitenkamp, Patrijzenplei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95</meta:user-defined>
    <meta:user-defined meta:name="OVERHEIDop.GmbID/DC.identifier">gmb-2018-7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LA</meta:user-defined>
    <meta:user-defined meta:name="OVERHEIDop.woonplaats">Arnhem</meta:user-defined>
    <meta:user-defined meta:name="OVERHEIDop.straatnaam">Patrijzen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82 446472</meta:user-defined>
    <meta:user-defined meta:name="OVERHEIDop.versieInformatie"/>
  </office:meta>
</office:document-meta>
</file>