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splitsen van de woning en het aanpassen van de voorgevel, Bouriciusstraat 3  </text:p>
      <text:section text:name="zakelijke-mededeling_id1-3-2" text:style-name="zakelijke-mededeling">
        <text:section text:name="zakelijke-mededeling-tekst_id1-3-2-1" text:style-name="zakelijke-mededeling-tekst">
          <text:section text:name="tekst_id1-3-2-1-1" text:style-name="tekst">
            <text:p text:style-name="common-al">Zaakid: 195257510</text:p>
            <text:p text:style-name="common-al">OLO-nummer: 3437995</text:p>
            <text:p text:style-name="common-al">Datum indiening: 25 januari 2018</text:p>
            <text:p text:style-name="common-al">Omschrijving: het splitsen van de woning en het aanpassen van de voorgevel</text:p>
            <text:p text:style-name="common-al">Adres: Bouriciusstraat 3  </text:p>
            <text:p text:style-name="common-al">Activiteiten: bouwen en Strijd Gebr. gronden/bouww. met ruimtelijke ordening </text:p>
            <text:p text:style-name="common-al">Besluit: Aanvraag buiten behandeling gelaten</text:p>
            <text:p text:style-name="common-al">Datum ondertekening: 6 april 2018</text:p>
            <text:p text:style-name="common-al">Datum verzending: 6 april 2018</text:p>
            <text:p text:style-name="common-al"/>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9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9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9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het splitsen van de woning en het aanpassen van de voorgevel, Bouricius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993</meta:user-defined>
    <meta:user-defined meta:name="OVERHEIDop.GmbID/DC.identifier">gmb-2018-77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CS 3</meta:user-defined>
    <meta:user-defined meta:name="OVERHEIDop.woonplaats">Arnhem</meta:user-defined>
    <meta:user-defined meta:name="OVERHEIDop.straatnaam">Bouriciu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25 444318</meta:user-defined>
    <meta:user-defined meta:name="OVERHEIDop.versieInformatie"/>
  </office:meta>
</office:document-meta>
</file>