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plaatsen van 2 dakopbouwen, Het Oude Land 5 en 3  </text:p>
      <text:section text:name="zakelijke-mededeling_id1-3-2" text:style-name="zakelijke-mededeling">
        <text:section text:name="zakelijke-mededeling-tekst_id1-3-2-1" text:style-name="zakelijke-mededeling-tekst">
          <text:section text:name="tekst_id1-3-2-1-1" text:style-name="tekst">
            <text:p text:style-name="common-al">Zaakid: 195260219</text:p>
            <text:p text:style-name="common-al">OLO-nummer: 3415619</text:p>
            <text:p text:style-name="common-al">Datum indiening: 23 februari 2018</text:p>
            <text:p text:style-name="common-al">Omschrijving: Het plaatsen van 2 dakopbouwen</text:p>
            <text:p text:style-name="common-al">Adres: Het Oude Land 5 en 3  </text:p>
            <text:p text:style-name="common-al">Activiteiten: bouwen</text:p>
            <text:p text:style-name="common-al">Besluit: Aanvraag buiten behandeling gelaten</text:p>
            <text:p text:style-name="common-al">Datum ondertekening: 6 april 2018</text:p>
            <text:p text:style-name="common-al">Datum verzending: 6 april 2018</text:p>
            <text:p text:style-name="common-al"/>
            <text:p text:style-name="common-al">
            <text:span text:style-name="nadrukvet">Bezwaar </text:span>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                 </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99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9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9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Het plaatsen van 2 dakopbouwen, Het Oude Land 5 en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991</meta:user-defined>
    <meta:user-defined meta:name="OVERHEIDop.GmbID/DC.identifier">gmb-2018-77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DT 5</meta:user-defined>
    <meta:user-defined meta:name="OVERHEIDop.woonplaats">Arnhem</meta:user-defined>
    <meta:user-defined meta:name="OVERHEIDop.straatnaam">Het Oude lan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393 443940</meta:user-defined>
    <meta:user-defined meta:name="OVERHEIDop.versieInformatie"/>
  </office:meta>
</office:document-meta>
</file>