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het museum, Utrechtseweg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023</text:p>
            <text:p text:style-name="common-al">Omschrijving: het verbouwen en uitbreiden van het museum</text:p>
            <text:p text:style-name="common-al">Adres: Utrechtseweg 87  </text:p>
            <text:p text:style-name="common-al">Activiteiten: bouwen, Strijd Gebr. gronden/bouww. met ruimtelijke ordening en Rijksmonumenten (Art. 2.1 lid 1f Wabo (uitgebreid)</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en uitbreiden van het museum, Utrechtse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89</meta:user-defined>
    <meta:user-defined meta:name="OVERHEIDop.GmbID/DC.identifier">gmb-2018-7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A 87</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2 444249</meta:user-defined>
    <meta:user-defined meta:name="OVERHEIDop.versieInformatie"/>
  </office:meta>
</office:document-meta>
</file>