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18 een aanvraag voor een omgevingsvergunning ontvangen. Dit betreft het plaatsen van een reclamebord ter plaatse van de Kleiweg 63 in Gouda. De aanvraag is geregistreerd onder kenmerk 2018087894. De aanvraag betreft:</text:p>
            <text:list text:style-name="id1-3-2-1-1-2">
              <text:list-item text:style-override="id1-3-2-1-1-2-1">
                <text:number>•</text:number>
                <text:p text:style-name="al">monument</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98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8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8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6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88</meta:user-defined>
    <meta:user-defined meta:name="OVERHEIDop.GmbID/DC.identifier">gmb-2018-77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C 6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86 447532</meta:user-defined>
    <meta:user-defined meta:name="OVERHEIDop.versieInformatie"/>
  </office:meta>
</office:document-meta>
</file>