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reclameuitingen, Marienburg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329</text:p>
            <text:p text:style-name="common-al">Omschrijving: Plaatsen van reclameuitingen</text:p>
            <text:p text:style-name="common-al">Adres: Marienburgstraat 8  </text:p>
            <text:p text:style-name="common-al">Activiteiten: bouwen en reclame</text:p>
            <text:p text:style-name="common-al">Besluit: Verlenen</text:p>
            <text:p text:style-name="common-al">Datum ondertekening: 5 april 2018</text:p>
            <text:p text:style-name="common-al">Datum verzending: 6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8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8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98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reclameuitingen, Marienburg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7984</meta:user-defined>
    <meta:user-defined meta:name="OVERHEIDop.GmbID/DC.identifier">gmb-2018-77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S 8</meta:user-defined>
    <meta:user-defined meta:name="OVERHEIDop.woonplaats">Arnhem</meta:user-defined>
    <meta:user-defined meta:name="OVERHEIDop.straatnaam">Mariënbur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73 443865</meta:user-defined>
    <meta:user-defined meta:name="OVERHEIDop.versieInformatie"/>
  </office:meta>
</office:document-meta>
</file>