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vergunning nieuwbouw zorgwoningen, Vogelkers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122</text:p>
            <text:p text:style-name="common-al">OLO-nummer: 3523081</text:p>
            <text:p text:style-name="common-al">Omschrijving: het wijzigen van een vergunning nieuwbouw zorgwoningen</text:p>
            <text:p text:style-name="common-al">Adres: Vogelkersweg 50 </text:p>
            <text:p text:style-name="common-al">Activiteiten: bouwen</text:p>
            <text:p text:style-name="common-al">Besluit: Verlenen</text:p>
            <text:p text:style-name="common-al">Datum ondertekening: 9 april 2018</text:p>
            <text:p text:style-name="common-al">Datum verzending: 1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een vergunning nieuwbouw zorgwoningen, Vogelkers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82</meta:user-defined>
    <meta:user-defined meta:name="OVERHEIDop.GmbID/DC.identifier">gmb-2018-7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50 27</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63 446784</meta:user-defined>
    <meta:user-defined meta:name="OVERHEIDop.versieInformatie"/>
  </office:meta>
</office:document-meta>
</file>