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mandaat, volmacht en machtiging Programmamanager herindeling BMWE-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College van burgemeester en wethouders </text:p>
            <text:p text:style-name="common-al">Het college van burgemeester en wethouders van de gemeente Winsum; </text:p>
            <text:list text:style-name="id1-3-2-2-1-3">
              <text:list-item text:style-override="id1-3-2-2-1-3-1">
                <text:number>-</text:number>
                <text:p text:style-name="al">Gelet op hoofdstuk 10 van de Algemene wet bestuursrecht;</text:p>
              </text:list-item>
              <text:list-item text:style-override="id1-3-2-2-1-3-2">
                <text:number>-</text:number>
                <text:p text:style-name="al">Gelezen het advies aan het college van 14 december 2017;</text:p>
              </text:list-item>
            </text:list>
            <text:p text:style-name="common-al">Besluit de Regeling mandaat, volmacht en machtiging Programmamanager herindeling BMWE-gemeenten als volgt vast te stellen:</text:p>
            <text:p text:style-name="common-al">Artikel 1 Begripsbepaling</text:p>
            <text:list text:style-name="id1-3-2-2-1-6">
              <text:list-item text:style-override="id1-3-2-2-1-6-1">
                <text:number>1.</text:number>
                <text:p text:style-name="al">In het kader van dit besluit wordt verstaan onder BMWE-gemeenten: de gemeenten Bedum, De Marne, Winsum en Eemsmond die per 1-1-2019 worden samengevoegd tot de gemeente Het Hogeland.</text:p>
              </text:list-item>
              <text:list-item text:style-override="id1-3-2-2-1-6-2">
                <text:number>2.</text:number>
                <text:p text:style-name="al">In het kader van dit besluit wordt verstaan onder programmamanager: de manager die verantwoordelijk is voor de uitvoering van het programma herindeling BMWE-gemeenten, zoals beschreven in het door de vier gemeenteraden vastgestelde Plan van aanpak herindeling BMWE-gemeenten.</text:p>
              </text:list-item>
            </text:list>
            <text:p text:style-name="common-al">Artikel 2 Volmacht, machtiging programmabudgetten</text:p>
            <text:p text:style-name="common-al">Aan de programmamanager wordt mandaat, volmacht en machtiging verleend met betrekking tot de besteding van het programmabudget. Dit budget wordt voornamelijk gevormd door het frictiebudget dat door het Rijk voor de herindeling van de BMWE-gemeenten is toegekend en wordt uitgekeerd.</text:p>
            <text:p text:style-name="common-al">Artikel 3 Instructies</text:p>
            <text:p text:style-name="common-al">De uitoefening van het mandaat, de volmacht en machtiging geschiedt met inachtneming van: </text:p>
            <text:list text:style-name="id1-3-2-2-1-11">
              <text:list-item text:style-override="id1-3-2-2-1-11-1">
                <text:number>a.</text:number>
                <text:p text:style-name="al">ter zake geldende algemeen verbindende voorschriften, beleidsregels, de algemene beginselen van behoorlijk bestuur en andere van toepassing zijnde regelingen en instructies;</text:p>
              </text:list-item>
              <text:list-item text:style-override="id1-3-2-2-1-11-2">
                <text:number>b.</text:number>
                <text:p text:style-name="al">de voor de programmamanager vastgestelde taken, voortvloeiend uit het plan van aanpak herindeling BMWE-gemeenten en daaraan gerelateerde documenten;</text:p>
              </text:list-item>
              <text:list-item text:style-override="id1-3-2-2-1-11-3">
                <text:number>c.</text:number>
                <text:p text:style-name="al">de daartoe opgestelde begroting voor het programma herindeling BMWE-gemeenten waarmee de raden van deze gemeenten hebben ingestemd;</text:p>
              </text:list-item>
              <text:list-item text:style-override="id1-3-2-2-1-11-4">
                <text:number>d.</text:number>
                <text:p text:style-name="al">door de Stuurgroep herindeling BMWE-gemeenten ter zake genomen besluiten;</text:p>
              </text:list-item>
              <text:list-item text:style-override="id1-3-2-2-1-11-5">
                <text:number>e.</text:number>
                <text:p text:style-name="al">het bepaalde in de Regeling op het budgethouderschap van de gemeente Bedum.</text:p>
              </text:list-item>
            </text:list>
            <text:p text:style-name="common-al">Artikel 4 Controle en verantwoording</text:p>
            <text:p text:style-name="common-al">De programmamanager stelt de Stuurgroep herindeling BMWE-gemeenten en het college van burgemeester en wethouders van de gemeente Bedum actief in kennis van de uitoefening van mandaat, volmacht en machtiging waarvan zij moet aannemen dat kennisneming door de Stuurgroep dan wel het college van belang is.</text:p>
            <text:p text:style-name="common-al">Besluit dat deze regeling in werking treedt daags na bekendmaking en terugwerkt tot en met 1 februari 2017.</text:p>
            <text:p text:style-name="common-al">Aldus vastgesteld in de vergadering van 19 december 2017.</text:p>
            <text:p text:style-name="common-al">De burgemeester, </text:p>
            <text:p text:style-name="last-al">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779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at, volmacht en machtiging Programmamanager herindeling BMWE-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798</meta:user-defined>
    <meta:user-defined meta:name="OVERHEIDop.GmbID/DC.identifier">gmb-2018-7798</meta:user-defined>
    <meta:user-defined meta:name="OVERHEID.TaxonomieBeleidsagenda/OVERHEID.category">Bestuur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gvop.Informatietype/DC.type">Overige overheidsinformatie</meta:user-defined>
    <meta:user-defined meta:name="OVERHEID.Gemeente/OVERHEID.authority">Winsum</meta:user-defined>
    <meta:user-defined meta:name="OVERHEID.Gemeente/DCTERMS.publisher">Winsum</meta:user-defined>
    <meta:user-defined meta:name="OVERHEIDop.versieInformatie"/>
  </office:meta>
</office:document-meta>
</file>