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8 Kolham Verleende omgevingsvergunning (reguliere procedure) Z2018-00003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Hoofdweg 38, 9615 AE Kolham, Het kappen van 4 beuken,  11 april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7974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7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7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38 Kolham Verleende omgevingsvergunning (reguliere procedure) Z2018-000036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974</meta:user-defined>
    <meta:user-defined meta:name="OVERHEIDop.GmbID/DC.identifier">gmb-2018-779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5AE 38</meta:user-defined>
    <meta:user-defined meta:name="OVERHEIDop.woonplaats">Kolham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003 578124</meta:user-defined>
    <meta:user-defined meta:name="OVERHEIDop.versieInformatie"/>
  </office:meta>
</office:document-meta>
</file>