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ationsweg 24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legaliseren van een overkapping aan de bestaande stenen schuur, het legaliseren van een houten schuur en het bouwen van een overkapping aan de te legaliseren schuur.</text:p>
            <text:p text:style-name="common-al">Datum ontvangst: 3 april 2018</text:p>
            <text:p text:style-name="last-al">Dossiernummer: 18026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7972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972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972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ationsweg 24 Nieuwer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972</meta:user-defined>
    <meta:user-defined meta:name="OVERHEIDop.GmbID/DC.identifier">gmb-2018-77972</meta:user-defined>
    <meta:user-defined meta:name="OVERHEID.TaxonomieBeleidsagenda/OVERHEID.category">Ruimte en infrastructuur | Organisatie en beleid</meta:user-defined>
    <meta:user-defined meta:name="OVERHEIDop.referentienummer">1802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1AK 24</meta:user-defined>
    <meta:user-defined meta:name="OVERHEIDop.woonplaats">Nieuwersluis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575 468130</meta:user-defined>
    <meta:user-defined meta:name="OVERHEIDop.versieInformatie"/>
  </office:meta>
</office:document-meta>
</file>